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4b08f" officeooo:paragraph-rsid="01396c45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1396c45" style:font-size-asian="11pt" style:font-style-asian="normal" style:font-weight-asian="normal" style:font-size-complex="11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396c4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44fe96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1pt" officeooo:paragraph-rsid="0144fe96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paragraph-rsid="0144fe9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144fe96" style:font-size-asian="11pt" style:font-weight-asian="bold" style:font-size-complex="11pt" style:font-weight-complex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12aeb10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rsid="01396c45" officeooo:paragraph-rsid="01396c4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rsid="014a91a3" officeooo:paragraph-rsid="014a91a3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style="normal" fo:font-weight="normal" style:font-style-asian="normal" style:font-weight-asian="normal" style:font-style-complex="normal"/>
    </style:style>
    <style:style style:name="T5" style:family="text">
      <style:text-properties fo:font-style="normal" fo:font-weight="normal" officeooo:rsid="0142ff10" style:font-style-asian="normal" style:font-weight-asian="normal" style:font-style-complex="normal"/>
    </style:style>
    <style:style style:name="T6" style:family="text">
      <style:text-properties fo:font-style="normal" fo:font-weight="normal" officeooo:rsid="008715d0" style:font-style-asian="normal" style:font-weight-asian="normal" style:font-style-complex="normal"/>
    </style:style>
    <style:style style:name="T7" style:family="text">
      <style:text-properties fo:font-style="normal" fo:font-weight="normal" officeooo:rsid="0142ff1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315df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/>
    </style:style>
    <style:style style:name="T11" style:family="text">
      <style:text-properties fo:font-style="normal" fo:font-weight="bold" officeooo:rsid="01396c45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db555" style:font-style-asian="normal" style:font-weight-asian="bold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12fc775" style:font-style-asian="normal" style:font-style-complex="normal"/>
    </style:style>
    <style:style style:name="T15" style:family="text">
      <style:text-properties fo:font-style="normal" officeooo:rsid="01315df6" style:font-style-asian="normal" style:font-style-complex="normal"/>
    </style:style>
    <style:style style:name="T16" style:family="text">
      <style:text-properties fo:font-style="normal" officeooo:rsid="0142ff10" style:font-style-asian="normal" style:font-style-complex="normal"/>
    </style:style>
    <style:style style:name="T17" style:family="text">
      <style:text-properties fo:font-style="normal" officeooo:rsid="0074b03e" style:font-style-asian="normal" style:font-style-complex="normal"/>
    </style:style>
    <style:style style:name="T18" style:family="text">
      <style:text-properties fo:font-style="normal" officeooo:rsid="01434318" style:font-style-asian="normal" style:font-style-complex="normal"/>
    </style:style>
    <style:style style:name="T19" style:family="text">
      <style:text-properties fo:font-style="normal" officeooo:rsid="0144fe96" style:font-style-asian="normal" style:font-style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bold" officeooo:rsid="00760894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officeooo:rsid="01396c45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officeooo:rsid="0142ff10" style:font-style-asian="normal" style:font-weight-asian="bold" style:font-style-complex="normal" style:font-weight-complex="bold"/>
    </style:style>
    <style:style style:name="T25" style:family="text">
      <style:text-properties officeooo:rsid="0144e95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a08fb7"/>
    </style:style>
    <style:style style:name="T28" style:family="text">
      <style:text-properties officeooo:rsid="00a69441"/>
    </style:style>
    <style:style style:name="T29" style:family="text">
      <style:text-properties officeooo:rsid="00a1881c"/>
    </style:style>
    <style:style style:name="T30" style:family="text">
      <style:text-properties officeooo:rsid="0144fe96"/>
    </style:style>
    <style:style style:name="T31" style:family="text">
      <style:text-properties officeooo:rsid="01479c4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/>
      <text:p text:style-name="P7"><text:span text:style-name="T4">La Comisión de </text:span><text:span text:style-name="T11">Presupuesto y Hacienda</text:span><text:span text:style-name="T10"> </text:span><text:span text:style-name="T13">ha considerado el </text:span><text:span text:style-name="T14">P</text:span><text:span text:style-name="T13">royecto de</text:span><text:span text:style-name="T20"> </text:span><text:span text:style-name="T21">Ley </text:span><text:span text:style-name="T22">N°</text:span><text:span text:style-name="T23"> </text:span><text:span text:style-name="T24">50332</text:span><text:span text:style-name="T23"> CD-</text:span><text:span text:style-name="T24">FP-PS</text:span><text:span text:style-name="T12"> </text:span><text:span text:style-name="T4">de</text:span><text:span text:style-name="T5"> </text:span><text:span text:style-name="T6">l</text:span><text:span text:style-name="T5">a</text:span><text:span text:style-name="T4"> diputad</text:span><text:span text:style-name="T5">a</text:span><text:span text:style-name="T10"> </text:span><text:span text:style-name="T7">Corgniali</text:span><text:span text:style-name="T8">,</text:span><text:span text:style-name="T15"> por el cual se autoriza al </text:span><text:span text:style-name="T16">P</text:span><text:span text:style-name="T15">oder </text:span><text:span text:style-name="T16">E</text:span><text:span text:style-name="T15">jecutivo a donar a la </text:span><text:span text:style-name="T16">C</text:span><text:span text:style-name="T15">omuna de </text:span><text:span text:style-name="T16">A</text:span><text:span text:style-name="T15">rroyo </text:span><text:span text:style-name="T16">C</text:span><text:span text:style-name="T15">eibal, departamento </text:span><text:span text:style-name="T16">G</text:span><text:span text:style-name="T15">eneral </text:span><text:span text:style-name="T16">O</text:span><text:span text:style-name="T15">bligado los inmuebles de propiedad de la </text:span><text:span text:style-name="T18">P</text:span><text:span text:style-name="T15">rovincia</text:span><text:span text:style-name="T9">; </text:span><text:span text:style-name="T7">que cuenta con dictamen de la Comisión de Asuntos Comunales;</text:span><text:span text:style-name="T9"> </text:span><text:span text:style-name="T4">y, por las razones expuestas en los fundamentos y las que podr</text:span><text:span text:style-name="T13">á dar el miembro informante, </text:span><text:span text:style-name="T17">esta</text:span><text:span text:style-name="T13"> Comisión </text:span><text:span text:style-name="T19">aconseja la aprobación del siguiente texto con modificaciones:</text:span></text:p>
      <text:p text:style-name="P12"/>
      <text:p text:style-name="P12">LA LEGISLATURA DE LA PROVINCIA DE <text:span text:style-name="T27">SANTA FE</text:span></text:p>
      <text:p text:style-name="P12">SANCIONA CON FUERZA D<text:span text:style-name="T27">E</text:span></text:p>
      <text:p text:style-name="P12">LEY:</text:p>
      <text:p text:style-name="P11"/>
      <text:p text:style-name="P9"><text:span text:style-name="T26">ARTÍCULO 1 -</text:span> Autorízase al Poder Ejecutivo a donar a la Comuna de Arroyo Ceiba<text:span text:style-name="T27">l</text:span>, departamento General Obligado, los inmuebles de propiedad del Superior Gobierno de la Provincia que se detallan a continuación:</text:p>
      <text:p text:style-name="P10"/>
      <text:p text:style-name="P9">a) LOTE 1: inscripto al tomo 089P, folio 547, número 50764, de fecha 30/08/1957, Partida de Impuesto Inmobiliario Nº 03-14-00516935/0011, deslindado en plano Nº 21149 del año 1956 y con una superficie de 8.000 m2, destinado al funcionamiento del actual Polideportivo Comunal.</text:p>
      <text:p text:style-name="P10"/>
      <text:p text:style-name="P9">b) LOTE 2: inscripto al tomo 089P, folio 547, número 50764, de fecha 30/08/1957, Partida de Impuesto Inmobiliario Nº 03-14-00-516935/0005, deslindado en plano N<text:span text:style-name="T27">°</text:span> 21149 del año 1956 y con una superficie de 8.000 m2, destinado al actual emplazamiento de la plaza General San Martín de la Comuna.</text:p>
      <text:p text:style-name="P10"/>
      <text:p text:style-name="P9">c) LOTE 3: inscripto al tomo 089P, folio 547, número 50764, de fecha 30/08/1957, Partida de Impuesto Inmobiliario N<text:span text:style-name="T28">°</text:span> 03-14-00-516935/0025, <text:soft-page-break/>deslindado en plano Nº 21149 del año 1956 y con una superficie de 10.000 m2, destinado al actual emplazamiento del Cementerio Comunal.</text:p>
      <text:p text:style-name="P10"/>
      <text:p text:style-name="P9">d) LOTE 4: inscripto al tomo 089P, folio 547, número 50764, de fecha 30/08/1957, Partida de Impuesto Inmobiliario N<text:span text:style-name="T27">°</text:span>: 03-14-00-516935/0100, deslindado en plano N<text:span text:style-name="T27">°</text:span> 127124 del año 1997 y con una superficie de 43<text:span text:style-name="T30">9</text:span>,44 m2, destinado al actual emplazamiento del predio de maestranza comunal.</text:p>
      <text:p text:style-name="P10"/>
      <text:p text:style-name="P9">e) LOTE 5: inscripto al tomo 089P, folio 547, número 50764, de fecha 30/08/1957, Partida de Impuesto Inmobiliario N<text:span text:style-name="T27">°</text:span>: 03-14-00-516935/0101, deslindado en plano Nº<text:span text:style-name="T27"> </text:span>21149 del año 1957 y con una superficie de 3.560,56 m2, destinado al actual emplazamiento del Edificio Comunal y Salón de Usos Múltiples.</text:p>
      <text:p text:style-name="P9"/>
      <text:p text:style-name="P9"/>
      <text:p text:style-name="P9"><text:span text:style-name="T26">ARTÍCULO 2 -</text:span> Las donaciones a que refiere el artículo 1 de la presente se <text:span text:style-name="T29">solicitan</text:span> con el cargo de que dichos inmuebles sean destinados a la conformación de espacios de uso público o esparcimiento y funcionamiento de las actuales dependencias del <text:span text:style-name="T31">gobierno</text:span> comunal.</text:p>
      <text:p text:style-name="P9"/>
      <text:p text:style-name="P9"><text:span text:style-name="T26">ARTÍCULO 3 -</text:span> Las erogaciones que demande la implementación de la presente ley están a cargo del Gobierno Provincial.</text:p>
      <text:p text:style-name="P9"/>
      <text:p text:style-name="P9"><text:span text:style-name="T26">ARTÍCULO 4 -</text:span> Comuníquese al Poder Ejecutivo.</text:p>
      <text:p text:style-name="P8"/>
      <text:p text:style-name="P14">SALA DE LA COMISIÓN, <text:span text:style-name="T25">13 de Abril de 2023.</text:span></text:p>
      <text:p text:style-name="P15">FIRMANTES: BASTIA, GHIONE, SENN, PALO OLIVER, AIMAR, GRANATA, DONNET Y 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4b08f" officeooo:paragraph-rsid="01396c45" style:font-size-asian="9pt" style:font-style-asian="normal" style:font-size-complex="9pt" style:font-style-complex="normal"/>
    </style:style>
    <style:style style:name="M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>2023 – Año del 40° Aniversario de la Restauración de la Democracia Argentina</text:p>
        <text:p text:style-name="MP1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2"/>
        <text:p text:style-name="MP3"><draw:frame draw:style-name="Mfr2" draw:name="Marco1" text:anchor-type="paragraph" svg:x="24.329cm" svg:y="0.379cm" svg:width="1.401cm" svg:height="0cm" draw:z-index="0"><draw:text-box fo:min-height="50%"><text:p text:style-name="MP4">Pág. <text:page-number text:select-page="current">0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39M46S</meta:editing-duration>
    <meta:editing-cycles>109</meta:editing-cycles>
    <meta:generator>LibreOffice/7.4.5.1$Linux_X86_64 LibreOffice_project/40$Build-1</meta:generator>
    <dc:date>2023-04-13T14:29:04.470151290</dc:date>
    <meta:print-date>2023-04-12T11:48:14.153117662</meta:print-date>
    <meta:document-statistic meta:table-count="0" meta:image-count="1" meta:object-count="0" meta:page-count="2" meta:paragraph-count="20" meta:word-count="484" meta:character-count="3063" meta:non-whitespace-character-count="2598"/>
    <meta:template xlink:type="simple" xlink:actuate="onRequest" xlink:title="Hoja oficial" xlink:href="file:///home/hacienda03/Documentos/AppData/Local/Temp/Rar$DIa0.201/Hoja%20oficial.ott" meta:date="2021-04-10T18:55:33.549719771"/>
  </office:meta>
</office:document-meta>
</file>